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xmox"/>Commande utiles :
 * pveperf 
 * pct create 131 /var/lib/vz/template/cache/bul* –hostname budibase –memory 2048 -net0 name=eth0,bridge=vmbr1 –rootfs lxc-space: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xmox</dc:title>
  </office:meta>
</office:document-meta>
</file>