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./resize.sh 139 main 4G</text:p>
      <text:p text:style-name="Text_20_body"><text:bookmark text:name="reduce_lxc_size"/>&lt;file bash resize.sh &gt;
lxcid=$1
lxcvg=$2
newsize=$3
lxcdisk=vm-$lxcid-disk-0</text:p>
      <text:p text:style-name="Text_20_body">mkdir /mnt/old
mount /dev/$lxcvg/$lxcdisk /mnt/old/</text:p>
      <text:p text:style-name="Text_20_body">lvcreate -T main/lvpool -V $newsize  -n $lxcdisk-new
mkdir /mnt/new
mkfs.ext4 /dev/$lxcvg/$lxcdisk-new
mount /dev/$lxcvg/$lxcdisk-new /mnt/new/</text:p>
      <text:p text:style-name="Text_20_body">cd /mnt/old/
rsync –stats -h -X -A –numeric-ids -aH –delete –no-whole-file –inplace –one-file-system –relative '–exclude=/tmp/?*' '–exclude=/var/tmp/?*' '–exclude=/var/run/?*.pid' * /mnt/new
pct stop $lxcid
rsync –stats -h -X -A –numeric-ids -aH –delete –no-whole-file –inplace –one-file-system –relative '–exclude=/tmp/?*' '–exclude=/var/tmp/?*' '–exclude=/var/run/?*.pid' * /mnt/new
cd ..
umount /mnt/old/ /mnt/new/
lvrename main $lxcdisk $lxcdisk-old
lvrename main $lxcdisk-new $lxcdisk
pct start $lxcid
echo lvremove /dev/$lxcvg/$lxcdisk-old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duce_lxc_size</dc:title>
  </office:meta>
</office:document-meta>
</file>