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base_de_connaissance_1"/><text:bookmark-start text:name="base_de_connaissance"/>base de connaissance<text:bookmark-end text:name="__RefHeading___base_de_connaissance_1"/><text:bookmark-end text:name="base_de_connaissance"/></text:h>
      <text:list text:style-name="List_20_1" text:continue-numbering="false">
        <text:list-item>
          <text:p text:style-name="List_20_1_Content_First"> <text:a xlink:type="simple" xlink:href="https://wiki.lgy.fr/doku.php?id=database" text:style-name="Internet_20_link" text:visited-style-name="Visited_20_Internet_20_Link">Database</text:a></text:p>
        </text:list-item>
        <text:list-item>
          <text:p text:style-name="List_20_1_Content"> <text:a xlink:type="simple" xlink:href="https://wiki.lgy.fr/doku.php?id=linux" text:style-name="Internet_20_link" text:visited-style-name="Visited_20_Internet_20_Link">Linux</text:a></text:p>
        </text:list-item>
        <text:list-item>
          <text:p text:style-name="List_20_1_Content"> <text:a xlink:type="simple" xlink:href="https://wiki.lgy.fr/doku.php?id=proxmox" text:style-name="Internet_20_link" text:visited-style-name="Visited_20_Internet_20_Link">Proxmox</text:a></text:p>
        </text:list-item>
        <text:list-item>
          <text:p text:style-name="List_20_1_Content"> <text:a xlink:type="simple" xlink:href="https://wiki.lgy.fr/doku.php?id=applications_et_services" text:style-name="Internet_20_link" text:visited-style-name="Visited_20_Internet_20_Link">Applications et services</text:a></text:p>
        </text:list-item>
        <text:list-item>
          <text:p text:style-name="List_20_1_Content"> <text:a xlink:type="simple" xlink:href="https://wiki.lgy.fr/doku.php?id=packaging_debian" text:style-name="Internet_20_link" text:visited-style-name="Visited_20_Internet_20_Link">Packaging Debian</text:a></text:p>
        </text:list-item>
        <text:list-item>
          <text:p text:style-name="List_20_1_Content"> <text:a xlink:type="simple" xlink:href="https://wiki.lgy.fr/doku.php?id=scripts_utiles" text:style-name="Internet_20_link" text:visited-style-name="Visited_20_Internet_20_Link">scripts utiles</text:a></text:p>
        </text:list-item>
        <text:list-item>
          <text:p text:style-name="List_20_1_Content_Last"> <text:a xlink:type="simple" xlink:href="https://wiki.lgy.fr/doku.php?id=liens_utiles" text:style-name="Internet_20_link" text:visited-style-name="Visited_20_Internet_20_Link">Liens utiles</text:a></text:p>
        </text:list-item>
      </text:list>
      <text:p text:style-name="Text_20_body">Url de mon dépot debian : <text:a xlink:type="simple" xlink:href="https://deb.lgy.fr/" text:style-name="Internet_20_link" text:visited-style-name="Visited_20_Internet_20_Link">https://deb.lgy.fr/</text:a>
les sources de mon dépot de package debian : <text:a xlink:type="simple" xlink:href="https://git.lgy.fr/thomas/debmaker" text:style-name="Internet_20_link" text:visited-style-name="Visited_20_Internet_20_Link">https://git.lgy.fr/thomas/debmaker</text:a></text:p>
      <text:p text:style-name="Preformatted_20_Text">apt update &amp;&amp; apt install -y wget ca-certificates &amp;&amp; wget https://deb.lgy.fr -O - | bas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