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bdav_avec_wget"/>lister les fichiers :</text:p>
      <text:p text:style-name="Preformatted_20_Text">wget -qO - --method=PROPFIND --user login --ask-password https://domaine.fr/folder/ | xmlstarlet sel -t -v //d:multistatus/d:response/d:href</text:p>
      <text:p text:style-name="Text_20_body">upload file :</text:p>
      <text:p text:style-name="Preformatted_20_Text">wget -O - --method=PUT --body-file=file --user login --ask-password https://domaine.fr/folder/file</text:p>
      <text:p text:style-name="Text_20_body">téléchargement récursif :</text:p>
      <text:p text:style-name="Preformatted_20_Text">wget -q -r -c --user login --ask-password https://domaine.fr/f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dav_avec_wget</dc:title>
  </office:meta>
</office:document-meta>
</file>